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80533333333333cm" style:use-optimal-column-width="true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6.18066666666667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" table:style-name="ta1">
        <table:table-column table:style-name="co1" table:default-cell-style-name="ce48"/>
        <table:table-column table:style-name="co2" table:default-cell-style-name="ce43"/>
        <table:table-column table:style-name="co3" table:default-cell-style-name="ce45"/>
        <table:table-column table:style-name="co4" table:number-columns-repeated="3" table:default-cell-style-name="ce10" table:visibility="collapse"/>
        <table:table-column table:style-name="co4" table:default-cell-style-name="ce47"/>
        <table:table-column table:style-name="co4" table:default-cell-style-name="ce45"/>
        <table:table-column table:style-name="co4" table:default-cell-style-name="ce46"/>
        <table:table-column table:style-name="co1" table:default-cell-style-name="ce40"/>
        <table:table-column table:style-name="co5" table:default-cell-style-name="ce10"/>
        <table:table-column table:style-name="co4" table:default-cell-style-name="ce10"/>
        <table:table-column table:style-name="co4" table:number-columns-repeated="3" table:default-cell-style-name="ce45"/>
        <table:table-column table:style-name="co4" table:default-cell-style-name="ce10"/>
        <table:table-column table:style-name="co6" table:number-columns-repeated="6" table:default-cell-style-name="ce10" table:visibility="collapse"/>
        <table:table-column table:style-name="co7" table:number-columns-repeated="16362" table:default-cell-style-name="ce1"/>
        <table:table-row table:style-name="ro1">
          <table:table-cell office:value-type="string" table:style-name="ce2">
            <text:p>AREA VIGILANZA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9">
            <text:p>D.Lgs. 33/2013 art. 35 c.1 e 2</text:p>
          </table:table-cell>
          <table:covered-table-cell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office:value-type="string" table:number-columns-spanned="5" table:number-rows-spanned="1" table:style-name="ce50">
            <text:p>Se istanza di parte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62"/>
        </table:table-row>
        <table:table-row table:style-name="ro2">
          <table:table-cell office:value-type="string" table:style-name="ce12">
            <text:p>DENOMINAZIONE PROCEDIMENTO (BREVE DESCRIZIONE)</text:p>
          </table:table-cell>
          <table:table-cell office:value-type="string" table:style-name="ce12">
            <text:p>RIFERIMENTI NORMATIVI</text:p>
          </table:table-cell>
          <table:table-cell office:value-type="string" table:style-name="ce12">
            <text:p>UNITÀ ORGANIZZATIVA/SETTORE RESPONSABILE DELL'ISTRUTTORIA</text:p>
            <text:p>(LINK)</text:p>
          </table:table-cell>
          <table:table-cell office:value-type="string" table:style-name="ce12">
            <text:p>UFFICIO RESPONSABILE DEL DELL'ISTRUTTORIA - NOME DEL RESPONSABILE RECAPITO TELEFONICO - MAIL</text:p>
          </table:table-cell>
          <table:table-cell office:value-type="string" table:style-name="ce12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2">
            <text:p>MODALITÀ PER OTTENERE LE INFORMAZIONI RELATIVE AI PROCEDIMENTI IN CORSO CHE <text:s/>RIGUARDANO IL CITTADINO</text:p>
          </table:table-cell>
          <table:table-cell office:value-type="string" table:style-name="ce12">
            <text:p>TEMPI DI LEGGE CONCLUSIONE DEL PROCEDIMENTO<text:s/></text:p>
          </table:table-cell>
          <table:table-cell office:value-type="string" table:style-name="ce12">
            <text:p>EVENTUALE OPERATIVITA' DI SILENZIO-ASSENSO, SILENZIO-DINIEGO, DIA, SCIA ECC.</text:p>
          </table:table-cell>
          <table:table-cell office:value-type="string" table:style-name="ce12">
            <text:p>STRUMENTI DI TUTELA, AMMINISTRATIVA E GIURISDIZIONALE A FAVORE DELL'INTERESSATO<text:s/></text:p>
          </table:table-cell>
          <table:table-cell office:value-type="string" table:style-name="ce12">
            <text:p>DENOMINAZIONE PROCEDIMENTO (BREVE DESCRIZIONE)</text:p>
          </table:table-cell>
          <table:table-cell table:style-name="ce13"/>
          <table:table-cell office:value-type="string" table:style-name="ce14">
            <text:p>MODALITÀ DI AVVIO DEL PROCEDIMENTO</text:p>
            <text:p>(UFFICIO/DI Di parte)</text:p>
          </table:table-cell>
          <table:table-cell office:value-type="string" table:style-name="ce15">
            <text:p>  IL NOME DEL SOGGETTO, OVE DISPONIBILE, <text:s/>A CUI È ATTRIBUITO IN CASO DI INERZIA IL POTERE SOSTITUTIVO - RECAPITO TELEFONICO - MAIL</text:p>
          </table:table-cell>
          <table:table-cell office:value-type="string" table:style-name="ce15">
            <text:p>MODALITÀ DI ATTIVAZIONE DI ATTIVARE TALE POTERE</text:p>
          </table:table-cell>
          <table:table-cell office:value-type="string" table:style-name="ce15">
            <text:p>MODULISTICA PREVISTA PER LA PRESENTAZIONE DELL'ISTANZA DI PARTE</text:p>
          </table:table-cell>
          <table:table-cell office:value-type="string" table:style-name="ce15">
            <text:p>DENOMINAZIONE UFFICIO CUI INOLTARE LA RICHIESTA DI INFORMAZIONI - ORARI - RECAPITO TELEFONICO - MAIL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2"/>
        </table:table-row>
        <table:table-row table:style-name="ro3">
          <table:table-cell office:value-type="string" table:style-name="ce20">
            <text:p>Commercio su aree pubbliche - Atti di accertamento<text:s/>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Contestazione immediata o 90 gg.<text:s/></text:p>
          </table:table-cell>
          <table:table-cell table:style-name="ce21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bliche - Atti di accertamento<text:s/>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su aree pubbliche - Rapporto all'Autorità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Non prima di 60 gg.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bliche - Rapporto all'Autorità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su aree pubbliche - Ordinanza/Ingiunzione/Archiviazion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1">
            <text:p>5 anni dall'accertamento della violazione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bliche - Ordinanza/Ingiunzione/Archiviazione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in sede fissa - Atti di accertamento<text:s/>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Contestazione immediata o 90 gg.</text:p>
          </table:table-cell>
          <table:table-cell table:style-name="ce21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in sede fissa - Atti di accertamento<text:s/>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in sede fissa - Rapporto all'Autorità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Non prima di 60 gg.</text:p>
          </table:table-cell>
          <table:table-cell table:style-name="ce21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in sede fissa - Rapporto all'Autorità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in sede fissa - Ordinanza/Ingiunzione/Archiviazion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1">
            <text:p>5 anni dall'accertamento della violazione</text:p>
          </table:table-cell>
          <table:table-cell table:style-name="ce21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in sede fissa - Ordinanza/Ingiunzione/Archiviazione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Pubblici esercizi - Atti di accertamento<text:s/>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Contestazione immediata o 90 gg.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Pubblici esercizi - Atti di accertamento<text:s/>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Pubblici esercizi - Rapporto all'Autorità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Non prima di 60 gg.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Pubblici esercizi - Rapporto all'Autorità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Pubblici esercizi - Ordinanza/Ingiunzione/Archiviazion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1">
            <text:p>5 anni dall'accertamento della violazione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Pubblici esercizi - Ordinanza/Ingiunzione/Archiviazione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Altre attività economiche - Atti di accertamento<text:s/>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Contestazione immediata o 90 gg.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Altre attività economiche - Atti di accertamento<text:s/>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Altre attività economiche - Rapporto all'Autorità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3">
            <text:p>Non prima di 60 gg.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Altre attività economiche - Rapporto all'Autorità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Altre attività economiche - Ordinanza/Ingiunzione/Archiviazion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1">
            <text:p>5 anni dall'accertamento della violazione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Altre attività economiche - Ordinanza/Ingiunzione/Archiviazione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Gestione del procedimento sanzionatorio amministrativo a seguito dell'accertamento di illeciti amministrativi</text:p>
          </table:table-cell>
          <table:table-cell office:value-type="string" table:style-name="ce21">
            <text:p>L. n. 689/1981 e specifiche discipline regionali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22"/>
          <table:table-cell office:value-type="string" table:style-name="ce21">
            <text:p>Variabile in base alla specifica normativa di riferimento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Gestione del procedimento sanzionatorio amministrativo a seguito dell'accertamento di illeciti amministrativi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su aree publiche - titolari posteggio - rilevazione presenze/assenz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22"/>
          <table:table-cell office:value-type="string" table:style-name="ce21">
            <text:p>Immediata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liche - titolari posteggio - rilevazione presenze/assenze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su aree publiche - titolari posteggio - aggiornamento graduatoria</text:p>
          </table:table-cell>
          <table:table-cell office:value-type="string" table:style-name="ce21">
            <text:p>D.Lgs. n. 222/2016, D.Lgs. n. 126/2016, R.D. n. 773/1932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22"/>
          <table:table-cell office:value-type="string" table:style-name="ce21">
            <text:p>Specifiche discipline regionali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liche - titolari posteggio - aggiornamento graduatoria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su aree publiche - spuntisti (effettivi e non) - rilevazione presenze/assenze</text:p>
          </table:table-cell>
          <table:table-cell office:value-type="string" table:style-name="ce21">
            <text:p>D.Lgs. n. 222/2016, D.Lgs. n. 126/2016, R.D. n. 773/1933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22"/>
          <table:table-cell office:value-type="string" table:style-name="ce21">
            <text:p>Immediata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liche - spuntisti (effettivi e non) - rilevazione presenze/assenze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Commercio su aree publiche - spuntisti (effettivi e non) - Aggiornamento graduatori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22"/>
          <table:table-cell office:value-type="string" table:style-name="ce21">
            <text:p>Immediata su registro specifico - determinazione entro il mese di gennaio dell'anno successivo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Commercio su aree publiche - spuntisti (effettivi e non) - Aggiornamento graduatorie</text:p>
          </table:table-cell>
          <table:table-cell table:style-name="ce22"/>
          <table:table-cell office:value-type="string" table:style-name="ce25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20">
            <text:p>Assegnazione posteggi temporaneamente non occupati, calcolo e riscossione plateatico e rilascio ricevuta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22"/>
          <table:table-cell office:value-type="string" table:style-name="ce21">
            <text:p>Immediata</text:p>
          </table:table-cell>
          <table:table-cell table:style-name="ce25"/>
          <table:table-cell office:value-type="string" table:style-name="ce24">
            <text:p>Autotutela della P.A. - Ricorso in sede giurisdizionale</text:p>
          </table:table-cell>
          <table:table-cell office:value-type="string" table:style-name="ce20">
            <text:p>Assegnazione posteggi temporaneamente non occupati, calcolo e riscossione plateatico e rilascio ricevuta</text:p>
          </table:table-cell>
          <table:table-cell table:style-name="ce2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28"/>
          <table:table-cell table:number-columns-repeated="16362" table:style-name="ce29"/>
        </table:table-row>
        <table:table-row table:style-name="ro3">
          <table:table-cell office:value-type="string" table:style-name="ce30">
            <text:p>Commercio su aree pubbliche: registrazione giustificazione assenze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mercio su aree pubbliche: registrazione giustificazione assenz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municazione al SUAP per revoca autorizzazione posteggio a seguito maturate assenze/violazioni/perdita requisiti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33">
            <text:p>30 gg. dall'adozione del provvedimento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unicazione al SUAP per revoca autorizzazione posteggio a seguito maturate assenze/violazioni/perdita requisiti</text:p>
          </table:table-cell>
          <table:table-cell table:style-name="ce32"/>
          <table:table-cell office:value-type="string" table:style-name="ce25">
            <text:p>D'Ufficio/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Comunicazione alla Regione posteggi liberi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Specifiche discipline regionali (attualmente non previste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unicazione alla Regione posteggi liber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mmercio su aree pubbliche - trasferimento posteggio - rilascio parere al SUAP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mercio su aree pubbliche - trasferimento posteggio - rilascio parere al SUAP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mmercio su aree pubblche - ampliamento posteggio in mercato rilascio parere al SUAP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mercio su aree pubblche - ampliamento posteggio in mercato rilascio parere al SUAP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mmercio su aree pubbliche: comunicazione scambio posteggio - rilascio parere al SUAP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2" table:style-name="ce32"/>
          <table:table-cell table:style-name="ce34"/>
          <table:table-cell office:value-type="string" table:style-name="ce21">
            <text:p>30 gg.</text:p>
          </table:table-cell>
          <table:table-cell table:style-name="ce35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mercio su aree pubbliche: comunicazione scambio posteggio - rilascio parere al SUAP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mmercio su aree pubbliche- variazioni, ampliamento, spostamento delle aree destinate al commercio - pareri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Specifiche discipline locali adottate con deliberazione di C.C. o G.C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mercio su aree pubbliche- variazioni, ampliamento, spostamento delle aree destinate al commercio - parer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4">
          <table:table-cell office:value-type="string" table:style-name="ce30">
            <text:p>Commercio su aree pubbliche - rilascio tesserino hobbisti</text:p>
          </table:table-cell>
          <table:table-cell office:value-type="string" table:style-name="ce21">
            <text:p>L.R n. 28/1999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per per la vendita occasionale di beni di proprietà del titolare o collezionati o realizzati mediante la propria abilità<text:s/>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elazione accertamenti anagrafici per pratiche di residenza - iscrizioni/variazione/cancellazione</text:p>
          </table:table-cell>
          <table:table-cell office:value-type="string" table:style-name="ce3">
            <text:p>D.P.R. n. 223/1989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Il procedimento deve concludersi entro 45 gg. la fase relativa all'acertamento entro 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elazione accertamenti anagrafici per pratiche di residenza - iscrizioni/variazione/cancellazion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Dichiarazione di sorvegliabilità dei pubblici esercizi e circoli privati</text:p>
          </table:table-cell>
          <table:table-cell office:value-type="string" table:style-name="ce21">
            <text:p>Art. 64, c.5, D.Lgs. n. 59/2010 - specifiche discipline regionali - D.M. 17 dicembre 1992 n. 564 - D.M. n. 534/1994 -<text:s/>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Dichiarazione di sorvegliabilità dei pubblici esercizi e circoli privat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dempimenti di competenza comunale in occasione di lotterie, tombole e pesche o banchi di benificenza</text:p>
          </table:table-cell>
          <table:table-cell office:value-type="string" table:style-name="ce21">
            <text:p>D.Lgs. n. 222/2016, D.Lgs. n. 126/2016, 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Tempestivo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dempimenti di competenza comunale in occasione di lotterie, tombole e pesche o banchi di benificenz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Oggetti ritrovati: pubblicazione all'albo, registrazione, restituzione</text:p>
          </table:table-cell>
          <table:table-cell office:value-type="string" table:style-name="ce23">
            <text:p>Art. 927 e ss. Codice Civile e Regolamentazione Comunale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Trascorsi 12 mesi dalla pubblicazion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Oggetti ritrovati: pubblicazione all'albo, registrazione, restituzion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enticazione firma presso domicilio dell'interessato impossibilitato a muoversi</text:p>
          </table:table-cell>
          <table:table-cell office:value-type="string" table:style-name="ce3">
            <text:p>D.P.R. n. 445/2000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5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enticazione firma presso domicilio dell'interessato impossibilitato a muovers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Predisposizione atti e esecuzione di trattamento e di accertamento sanitario obbligatorio</text:p>
          </table:table-cell>
          <table:table-cell office:value-type="string" table:style-name="ce3">
            <text:p>L. 180/1978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48 or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Predisposizione atti e esecuzione di trattamento e di accertamento sanitario obbligatorio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Accesso agli atti formale (con istruttoria)</text:p>
          </table:table-cell>
          <table:table-cell office:value-type="string" table:style-name="ce3">
            <text:p>L. n. 241/1990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ccesso agli atti formale (con istruttoria)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Accesso agli atti informale</text:p>
          </table:table-cell>
          <table:table-cell office:value-type="string" table:style-name="ce3">
            <text:p>L. n. 241/1990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iorn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ccesso agli atti informal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Ordinanze nelle materie di competenza</text:p>
          </table:table-cell>
          <table:table-cell office:value-type="string" table:style-name="ce3">
            <text:p>Specifiche disposizioni settoriali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 salvo urgenz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Ordinanze nelle materie di competenz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Notifiche</text:p>
          </table:table-cell>
          <table:table-cell office:value-type="string" table:style-name="ce21">
            <text:p>L. n. 890/1982, L. n.205/2017, DPR n. 600/1973, DPR n. 602/1973, L. n. 296/2006, C.p.c., DM 18 dicembre 2017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Entro i termini previsti dalle specifiche disposizioni<text:s/>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h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estituzione atti notificati e richiesta rimborso spese</text:p>
          </table:table-cell>
          <table:table-cell office:value-type="string" table:style-name="ce21">
            <text:p>L. n. 890/1982, L. n.205/2017, DPR n. 600/1973, DPR n. 602/1973,L. n. 296/2006, C.p.c., DM 18 dicembre 2017, art. 10, commi 2 e 3, L. n. 265/1999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18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estituzione atti notificati e richiesta rimborso spes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Gestione istanze varie</text:p>
          </table:table-cell>
          <table:table-cell office:value-type="string" table:style-name="ce3">
            <text:p>Specifiche disposizioni settoriali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Gestione istanze vari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Danni alla cosa pubblica (trasmissione agli uffici preposti di rapporto dell'attività d'indagine e delle informazioni acquisite)</text:p>
          </table:table-cell>
          <table:table-cell office:value-type="string" table:style-name="ce3">
            <text:p>Regolamentazione comunale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Danni alla cosa pubblica (trasmissione agli uffici preposti di rapporto dell'attività d'indagine e delle informazioni acquisite)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chiesta risarcimento danni da parte di privati (trasmissione agli uffici preposti di rapporto dell'attività d'indagine e delle informazioni acquisite)</text:p>
          </table:table-cell>
          <table:table-cell office:value-type="string" table:style-name="ce3">
            <text:p>Art. 2043 Codice Civile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chiesta risarcimento danni da Di parte di privati (trasmissione agli uffici preposti di rapporto dell'attività d'indagine e delle informazioni acquisite)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TARSU, <text:s/>ICI, TARES, IMU notifica atti di accertamento</text:p>
          </table:table-cell>
          <table:table-cell office:value-type="string" table:style-name="ce3">
            <text:p>L. n. 296/2006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Entro il 31 dicembre del 5° anno successivo alla violazion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TARSU, <text:s/>ICI, TARES, IMU atti di accertamento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Atti inerenti attività di infortunistica stradale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Variabili in base alla tipologia del sinistro stradal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tti inerenti attività di infortunistica stradal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estituzione dei veicoli e dei documenti di guida ritirati a seguito di <text:s/>violazione norme del C.d.S. come sanzione accessoria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Scaduti i termin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estituzione dei veicoli e dei documenti di guida ritirati a seguito di <text:s/>violazione norme del C.d.S. come sanzione accessori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Gestione veicoli abbandonati o in depositeria (c/o terzi)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9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Gestione veicoli in depositeria e veicoli abbandonat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tiro patenti/carta di circolazione in esecuzione ordinanza prefettizia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1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tiro patenti/carta di circolazione in esecuzione ordinanza prefettizi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Atti accertamento violazioni C.d.S.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Immediata o entro 90 giorni dall'accertamento della violazione a contravventori residenti in Italia (365 gg. a contravventori residenti all'estero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tti accertamento violazioni C.d.S.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Gestione verbali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Contestazione immediata - 90 gg/360gg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Gestione verbal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Gestione contenzioso ricorsi al Prefetto<text:s/>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Il procedimeto dura circa 210 gg.- la fase di competenza dell'ufficio 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Gestione contenzioso ricorsi al Prefetto<text:s/>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Gestione contenzioso ricorsi al Giudice di Pace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In base alla data di fissazione dell'udienz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Gestione contenzioso ricorsi al Giudice di Pace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Gestione verbali - patente a punti trasmissione dati<text:s/>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Entro 30 gg dalla conclusione del procediemto<text:s/>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Gestione verbali - patente a punti trasmissione dati<text:s/>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ntenzioso conseguente agli illeciti amministrativi - predisposizione atti esecutivi (ruoli)</text:p>
          </table:table-cell>
          <table:table-cell office:value-type="string" table:style-name="ce37">
            <text:p>DPR n. 602/1973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Entro 5 anni dall'accertamento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ntenzioso conseguente agli illeciti amministrativi - predisposizione atti esecutivi (ruoli)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Rateizzazione sanzioni C.d.S.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ateizzazione sanzioni C.d.S.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rizzazione al rimborso di somme versate in eccedenza<text:s/></text:p>
          </table:table-cell>
          <table:table-cell office:value-type="string" table:style-name="ce3">
            <text:p>Regolamentazione comunale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<text:s/>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al rimborso di somme versate in eccedenza<text:s/>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lascio permessi temporanei per ZTL (attualmente non esistenti)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Specifiche disposizioni local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lascio permessi temporanei per ZTL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Rilascio permessi sosta in deroga al disco orario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Specifiche disposizioni local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lascio permessi sosta in deroga al disco orari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Rilascio e rinnovo contrassegno disabili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Specifiche disposizioni locali e, comunque, entro 30 gg. dalla richies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lascio e rinnovo contrassegno disabil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Manifestazione e gare sportive su strada - autorizzazione nulla osta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anifestazione e gare sportive su strada - autorizzazione nulla osta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Passi carrabili - autorizzazione per apertura/regolarizzazione</text:p>
          </table:table-cell>
          <table:table-cell office:value-type="string" table:style-name="ce23">
            <text:p>D.Lgs. n. 285/1992 (art. 22 C.d.S. e art. 46 Regolamento di esecuzione C.d.S.)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Regolamento comunale per l'occupazione di suolo pubblico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Passi carrabili - autorizzazione per apertura/regolarizzazion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rizzazione suolo pubblico - occupazione temporanea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 su strade comunali - 60 gg. con richiesta N.O. alla Città Metropolitana di Torino su SP023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suolo pubblico - occupazione temporanea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Autorizzazione transito in deroga ai divieti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transito in deroga ai diviet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Ordinanze in materia di traffico e mobilità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30 gg. - salvo urgenz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Ordinanze in materia di traffico e mobilità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Modifiche temporanee alla circolazione stradale (in occasione di manifestazioni varie)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20 gg. dal ricevimento della domanda, se non ha carattere d'urgenz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odifiche temporanee alla circolazione stradale (in occasione di manifestazioni varie)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Modifiche permanenti alla circolazione stradale<text:s/></text:p>
          </table:table-cell>
          <table:table-cell office:value-type="string" table:style-name="ce3">
            <text:p>D.Lgs. n. 285/1992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60 gg. se non ha carattere d'urgenz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odifiche permanenti alla circolazione stradale<text:s/>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ttività connessa alla vigilanza sull'attività urbanistico edilizia</text:p>
          </table:table-cell>
          <table:table-cell office:value-type="string" table:style-name="ce3">
            <text:p>D.P.R. n. 380/2001, L. n. 689/1981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1"/>
          <table:table-cell office:value-type="string" table:style-name="ce21">
            <text:p>Tempestiv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ttività connessa alla vigilanza sull'attività urbanistico edilizi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Rilascio attestati e certificati in carta libera</text:p>
          </table:table-cell>
          <table:table-cell office:value-type="string" table:style-name="ce3">
            <text:p>DPR n. 445/2000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 - salvo urgenz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lascio attestati e certificati in carta libera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Risposta a reclami</text:p>
          </table:table-cell>
          <table:table-cell office:value-type="string" table:style-name="ce3">
            <text:p>Regolamentazione comunale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1">
            <text:p>30 gg. se non stabilito diversamente da disposizioni local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sposta a reclam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Pareri sulle attività commerciali</text:p>
          </table:table-cell>
          <table:table-cell office:value-type="string" table:style-name="ce3">
            <text:p>Regolamentazione comunale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23">
            <text:p>30 gg. se non stabilito diversamente da disposizioni local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Pareri sulle attività commercial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4">
            <text:p>Accertamenti attività produttive su istanza Enti terzi</text:p>
          </table:table-cell>
          <table:table-cell office:value-type="string" table:style-name="ce38">
            <text:p>Regolamentazione comunale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1"/>
          <table:table-cell office:value-type="string" table:style-name="ce39">
            <text:p>30 gg. se non ha carattere d'urgenz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40">
            <text:p>Accertamenti attività produttive su istanza Enti terz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Informazioni, accertamenti, monitoraggio e rilevazione dei dati connessi alle funzioni istituzionali, a richiesta delle autorità competenti e degli uffici autorizzati per legge a richiederli</text:p>
          </table:table-cell>
          <table:table-cell office:value-type="string" table:style-name="ce3">
            <text:p>Regolamentazione comunale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30 gg. se non ha carattere d'urgenz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Informazioni, accertamenti, monitoraggio e rilevazione dei dati connessi alle funzioni istituzionali, a richiesta delle autorità competenti e degli uffici autorizzati per legge a richiederl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4">
          <table:table-cell office:value-type="string" table:style-name="ce30">
            <text:p>Trasporto scolastico (accoglimento domande/modifiche percorsi, etc.)</text:p>
          </table:table-cell>
          <table:table-cell office:value-type="string" table:style-name="ce3">
            <text:p>Regolamentazione comunale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41"/>
          <table:table-cell office:value-type="string" table:style-name="ce23">
            <text:p>entro la settimana precedente l'inzio dell'anno scolastico (v. regolamento specifico) - Domande presentate fuori dai termini: 30 gg.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ervizio trasporto alunni con scuolabus</text:p>
          </table:table-cell>
          <table:table-cell table:style-name="ce41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Esercizi di vicinat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o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Esercizi di vicinato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Medie strutture di vendita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90 gg.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edie strutture di vendita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somministrazione alimenti e bevand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somministrazione alimenti e bevande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circoli privat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circoli privati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palestr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palestre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sanitaria temporanea manifestazion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sanitaria temporanea manifestazioni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sanitaria acconciatori ed estetist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sanitaria acconciatori ed estetisti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panificatori - apertura, trasferimento, subingress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panificatori - apertura, trasferimento, subingresso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attività artigian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attività artigiane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attività ambulant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attività ambulante</text:p>
          </table:table-cell>
          <table:table-cell table:style-name="ce41"/>
          <table:table-cell office:value-type="string" table:style-name="ce2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spacci intern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spacci interni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apparecchi automatici non in locale esclusiv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apparecchi automatici non in locale esclusivo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apparecchi automatici in locale esclusiv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apparecchi automatici in locale esclusivo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vendita al dettaglio per corrispondenza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vendita al dettaglio per corrispondenza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vendita al dettaglio tramite television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vendita al dettaglio tramite televisione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vendita effettuata presso il domicilio del consumator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41"/>
          <table:table-cell office:value-type="string" table:style-name="ce23">
            <text:p>Immediata</text:p>
          </table:table-cell>
          <table:table-cell table:style-name="ce2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vendita effettuata presso il domicilio del consumatore</text:p>
          </table:table-cell>
          <table:table-cell table:style-name="ce41"/>
          <table:table-cell office:value-type="string" table:style-name="ce2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commercio elettronic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commercio elettronic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lascio autorizzazione vendita ambulante posto fisso</text:p>
          </table:table-cell>
          <table:table-cell office:value-type="string" table:style-name="ce23">
            <text:p>D.Lgs n. 222/2016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Tempistica stabilita dalle singole disposizioni regionali e locali (bando comunale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lascio autorizzazione vendita ambulante posto fi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lascio autorizzazione vendita ambulante itinerant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lascio autorizzazione vendita ambulante itinerant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macellazione e vendita di carn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macellazione e vendita di carn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produzione primaria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produzione primari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commercio al dettaglio in sede fissa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commercio al dettaglio in sede fiss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commercio al dettaglio su area pubblica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commercio al dettaglio su area pubblica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otifica sanitaria impresa di trasporto di aliment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otifica sanitaria impresa di trasporto di alimenti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sanitaria strutture ricettiv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sanitaria strutture ricettiv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autonoleggio senza conducente</text:p>
          </table:table-cell>
          <table:table-cell office:value-type="string" table:style-name="ce43">
            <text:p>DPR 19 dicembre 2001, n. 481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autonoleggio senza conducent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noleggio con conducente (NCC) - Bando di assegnazione e altre vicende giuridiche (cambio autoveicoli, rimessa, subingressi, etc.)</text:p>
          </table:table-cell>
          <table:table-cell office:value-type="string" table:style-name="ce23">
            <text:p>L. n. 21 del 15/01/1992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Dalla data prevista dalla determina di aggiudicazione<text:s/>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noleggio con conducent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rimessa - apertura, trasferimento di sede, subingress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messa - apertura, trasferimento di sede,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pettacoli e trattenimenti pubblici</text:p>
          </table:table-cell>
          <table:table-cell office:value-type="string" table:style-name="ce23">
            <text:p>D.Lgs n. 222/2016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30 gg. - in caso di intervento della C.C.V.LL.P.S. o C.P.V.LL.P.S. 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pettacoli e trattenimenti pubblic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genzie d'affar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genzie d'affar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ala giochi - apertura e trasferiment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SCIA immediata - autorizzazione entro 30 gg. dalla richiesta allo SUAP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ala giochi - apertura e trasferiment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pperecchi automatici all'interno di esercizi commercial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pperecchi automatici all'interno di esercizi commercial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ccensione fuochi d'artificio</text:p>
          </table:table-cell>
          <table:table-cell office:value-type="string" table:style-name="ce23">
            <text:p>R.D. n. 773/1931</text:p>
          </table:table-cell>
          <table:table-cell office:value-type="string" table:style-name="ce36">
            <text:p><text:a xlink:href="https://www.comune.pinasca.to.it/uffici/polizia-municipale/">Ufficio Polizia Locale/<text:line-break/>Ufficio Commercio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ccensione fuochi d'artifici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ommercio cose antiche e usate</text:p>
          </table:table-cell>
          <table:table-cell office:value-type="string" table:style-name="ce23">
            <text:p>R.D. n. 773/1931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ommercio cose antiche e usat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Manifestazioni sportive</text:p>
          </table:table-cell>
          <table:table-cell office:value-type="string" table:style-name="ce23">
            <text:p>R.D. n. 773/1931, R.D. 635/1940 e art. 9, D.Lgs. n. 285/1992</text:p>
          </table:table-cell>
          <table:table-cell office:value-type="string" table:style-name="ce36">
            <text:p><text:a xlink:href="https://www.comune.pinasca.to.it/uffici/polizia-municipale/">Ufficio Polizia Locale/<text:line-break/>Ufficio Commercio</text:a></text:p>
          </table:table-cell>
          <table:table-cell table:number-columns-repeated="3" table:style-name="ce32"/>
          <table:table-cell office:value-type="string" table:style-name="ce23">
            <text:p>30 gg. Dalla data della manifestazion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anifestazioni sportive competitiv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pertura centro di scommesse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 termini del procedimento autorizzatorio sono di 60 giorni dalla presentazione dell’istanza completa (D.P.C.M. n. 214 del 2012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pertura centro di scommess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Fiere e sagre</text:p>
          </table:table-cell>
          <table:table-cell office:value-type="string" table:style-name="ce23">
            <text:p>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Fiere e sagr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Mestiere di fochino</text:p>
          </table:table-cell>
          <table:table-cell office:value-type="string" table:style-name="ce23">
            <text:p>R.D. n. 773/1931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estiere di fochin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vendita esclusiva di quotidiani e periodici</text:p>
          </table:table-cell>
          <table:table-cell office:value-type="string" table:style-name="ce23">
            <text:p>D.Lgs. 24 aprile 2001, n. 170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vendita esclusiva di quotidiani e periodic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vendita non esclusiva di quotidiani e periodici</text:p>
          </table:table-cell>
          <table:table-cell office:value-type="string" table:style-name="ce23">
            <text:p>D.Lgs. 24 aprile 2001, n. 170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vendita non esclusiva di quotidiani e periodic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pettacoli - trattenimenti temporanei all'aperto</text:p>
          </table:table-cell>
          <table:table-cell office:value-type="string" table:style-name="ce23">
            <text:p>R.D. n. 773/1931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30 gg. - in caso di intervento della C.C.V.LL.P.S. o C.P.V.LL.P.S. 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pettacoli - trattenimenti temporanei all'apert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Vendita di strumenti da punta e da taglio in forma itinerante</text:p>
          </table:table-cell>
          <table:table-cell office:value-type="string" table:style-name="ce23">
            <text:p>R.D. n. 773/1931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 (SCIA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Vendita di strumenti da punta e da taglio in forma itinerant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rizzazione per ambulatorio medico o radiodiagnostico</text:p>
          </table:table-cell>
          <table:table-cell office:value-type="string" table:style-name="ce23">
            <text:p>D.Lgs. n. 502/1992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La tempistica è stabilita dalle singole region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per ambulatorio medico o radiodiagnostic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rizzazione per toelettatura, vendita animali d'affezione e addestramento cani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per toelettatura, vendita animali d'affezione e addestramento can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rizzazione per utilizzo, detenzione e conservazione di gas tossici</text:p>
          </table:table-cell>
          <table:table-cell office:value-type="string" table:style-name="ce23">
            <text:p>R.D. n. 773/1931 <text:s/>e R.D. 9 gennaio 1927, n. 147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rizzazione per utilizzo, detenzione e conservazione di gas tossic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Mestieri girovaghi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art. 121 TULPS abrogato dall'art. 6, comma 1, lett. b), D.P.R. 28 maggio 2001, n. 311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Mestieri girovagh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Detenzione, allevamento e commercio di animali esotici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36">
            <text:p><text:a xlink:href="https://comune.pinasca.to.it/amministrazione/unita_organizzativa/polizia-locale/">Ufficio Polizia Locale</text:a></text:p>
          </table:table-cell>
          <table:table-cell table:number-columns-repeated="3" table:style-name="ce32"/>
          <table:table-cell office:value-type="string" table:style-name="ce23">
            <text:p>La tempistica è stabilita da specifiche disposizioni locali (v. procedimenti ASL TO3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Detenzione, allevamento e commercio di animali esotic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ase, appartamenti vacanze - apertura, trasferimento di sede, subingress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ase, appartamenti vacanze - apertura, trasferimento di sede,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ase per ferie - apertura, trasferimento di sede, subingress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ase per ferie - apertura, trasferimento di sede,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entri benessere - apertura, trasferimento di sede, subingresso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entri benessere - apertura, trasferimento di sede,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Chioschi pubblici esercizi - apertura, trasferimento di sede, subingresso</text:p>
          </table:table-cell>
          <table:table-cell office:value-type="string" table:style-name="ce23">
            <text:p>D.Lgs n. 222/2016, R.D. n. 773/1931 e D.Lgs. n. 59/2010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 o a seguito di procedimento autorizzatorio con tempistica di 60 gg in caso di apertura in zone tutelate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Chioschi pubblici esercizi - apertura, trasferimento di sede,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Palestre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Palestr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Estetisti - apertura, trasferimento di sede, suingress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Estetisti - apertura, trasferimento di sede, su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Piercing e tatoo - apertura, trasferimento di sede, suingresso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 (v. anche procedimenti ASL TO3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Piercing e tatoo - apertura, trasferimento di sede, su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trutture veterinarie - apertura, trasferimento di sede, subingresso</text:p>
          </table:table-cell>
          <table:table-cell office:value-type="string" table:style-name="ce23">
            <text:p>T.U.LL.SS RD n. 1265/34 e 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trutture veterinarie - apertura, trasferimento di sede,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Istruttori e direttori di tiro</text:p>
          </table:table-cell>
          <table:table-cell office:value-type="string" table:style-name="ce23">
            <text:p>L. 110/1975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Istruttori e direttori di tir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tudi medici odontoiatrici</text:p>
          </table:table-cell>
          <table:table-cell office:value-type="string" table:style-name="ce23">
            <text:p>R.D. n. 1334/1928 e R.D. n. 1265/1934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6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tudi medici odontoiatric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Trasporto alimenti</text:p>
          </table:table-cell>
          <table:table-cell office:value-type="string" table:style-name="ce23">
            <text:p>Regolamento di esecuzione emanato dall Unione europea il 21-10-2009, n. 1071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9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Trasporto aliment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Trasporto sanitario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La tempistica è stabilita dalle specifiche disposizioni regionali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Trasporto sanitari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CC cambio vettura</text:p>
          </table:table-cell>
          <table:table-cell office:value-type="string" table:style-name="ce23">
            <text:p>L. 21/1992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CC cambio vettura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NCC subingresso</text:p>
          </table:table-cell>
          <table:table-cell office:value-type="string" table:style-name="ce23">
            <text:p>L. 21/1992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NCC subingress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innovo annuale licenza NCC (se previsto)</text:p>
          </table:table-cell>
          <table:table-cell office:value-type="string" table:style-name="ce23">
            <text:p>L. 21/1992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30 gg. (attualmente non previsto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innovo annuale licenza tx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utonoleggio con conducente - Trasferimento di sede</text:p>
          </table:table-cell>
          <table:table-cell office:value-type="string" table:style-name="ce23">
            <text:p>L. n. 21/1992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3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utonoleggio con conducente - Trasferimento di sed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ssegnazione temporanea posteggi area mercatale</text:p>
          </table:table-cell>
          <table:table-cell office:value-type="string" table:style-name="ce23">
            <text:p>D.Lgs n. 222/2016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ssegnazione temporanea posteggi area mercatale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Ampliamento esercizio di vicinato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Ampliamento esercizio di vicinato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Trasferimento o ampliamento media struttura di vendita</text:p>
          </table:table-cell>
          <table:table-cell office:value-type="string" table:style-name="ce23">
            <text:p>D.Lgs n. 222/2016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90 gg.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Trasferimento o ampliamento media struttura di vendita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Scia Avvio attività imprese funebri</text:p>
          </table:table-cell>
          <table:table-cell office:value-type="string" table:style-name="ce23">
            <text:p>Specifiche discipline regionali</text:p>
          </table:table-cell>
          <table:table-cell office:value-type="string" table:style-name="ce42">
            <text:p><text:a xlink:href="https://www.comune.pinasca.to.it/uffici/ufficio-attivita-produttive/">SUAP/Ufficio Commercio</text:a></text:p>
          </table:table-cell>
          <table:table-cell table:number-columns-repeated="3" table:style-name="ce32"/>
          <table:table-cell office:value-type="string" table:style-name="ce23">
            <text:p>Immediata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Scia Avvio attività imprese funebri</text:p>
          </table:table-cell>
          <table:table-cell table:style-name="ce32"/>
          <table:table-cell office:value-type="string" table:style-name="ce3">
            <text:p>Di parte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style-name="ro3">
          <table:table-cell office:value-type="string" table:style-name="ce30">
            <text:p>Revoca autorizzazioni commercio su AA.PP. e dichiarazioni decadenza posteggio area pubblica (ove previsto)</text:p>
          </table:table-cell>
          <table:table-cell office:value-type="string" table:style-name="ce23">
            <text:p>D.Lgs. 114/98 e disp. regionali</text:p>
          </table:table-cell>
          <table:table-cell office:value-type="string" table:style-name="ce36">
            <text:p><text:a xlink:href="https://comune.pinasca.to.it/amministrazione/unita_organizzativa/ufficio-attivita-produttive/">Ufficio Polizia Locale/<text:line-break/>Attività produttive</text:a></text:p>
          </table:table-cell>
          <table:table-cell table:number-columns-repeated="3" table:style-name="ce32"/>
          <table:table-cell office:value-type="string" table:style-name="ce23">
            <text:p>La tempistica è stabilita dalle specifiche disposizioni regionali e comunali (v. regolamento specifico in materia)</text:p>
          </table:table-cell>
          <table:table-cell table:style-name="ce3"/>
          <table:table-cell office:value-type="string" table:style-name="ce24">
            <text:p>Autotutela della P.A. - Ricorso in sede giurisdizionale</text:p>
          </table:table-cell>
          <table:table-cell office:value-type="string" table:style-name="ce30">
            <text:p>Revoca autorizzazioni commercio su AA.PP. e dichiarazioni decadenza posteggio area pubblica (ove previsto)</text:p>
          </table:table-cell>
          <table:table-cell table:style-name="ce32"/>
          <table:table-cell office:value-type="string" table:style-name="ce3">
            <text:p>D'Ufficio</text:p>
          </table:table-cell>
          <table:table-cell office:value-type="string" table:style-name="ce21">
            <text:p>Segretario Comunale - tel. 0121800712/916 - email: segreteria@comune.pinasca.to.it</text:p>
          </table:table-cell>
          <table:table-cell office:value-type="string" table:style-name="ce21">
            <text:p>istanza</text:p>
          </table:table-cell>
          <table:table-cell office:value-type="string" table:style-name="ce26">
            <text:p>Forma libera: richiesta scritta ovvero invio della richiesta per via telematica agli <text:s/>indirizzi <text:s/>resi <text:s/>noti <text:s/>sul <text:s/>sito <text:s/>web <text:s/>dell'ente, inserendo nell’oggetto “richiesta intervento sostitutivo legge 241/1990"</text:p>
          </table:table-cell>
          <table:table-cell office:value-type="string" table:style-name="ce27">
            <text:p>Ufficio di P.M./Commercio - Orario: LUN - VEN / 11.00-12.30 - Tel. 0121/800712-916 (int. 3) - email: poliziamunicipale@comune.pinasca.to.it / PEC: pinasca@cert.ruparpiemonte.it</text:p>
          </table:table-cell>
          <table:table-cell table:number-columns-repeated="6" table:style-name="ce31"/>
          <table:table-cell table:number-columns-repeated="16362" table:style-name="ce29"/>
        </table:table-row>
        <table:table-row table:number-rows-repeated="4" table:style-name="ro5">
          <table:table-cell table:style-name="ce40"/>
          <table:table-cell table:number-columns-repeated="2" table:style-name="ce44"/>
          <table:table-cell table:number-columns-repeated="3" table:style-name="ce10"/>
          <table:table-cell table:style-name="ce44"/>
          <table:table-cell table:style-name="ce45"/>
          <table:table-cell table:style-name="ce46"/>
          <table:table-cell table:style-name="ce40"/>
          <table:table-cell table:number-columns-repeated="2" table:style-name="ce10"/>
          <table:table-cell table:number-columns-repeated="3" table:style-name="ce45"/>
          <table:table-cell table:number-columns-repeated="7" table:style-name="ce10"/>
          <table:table-cell table:number-columns-repeated="16362"/>
        </table:table-row>
        <table:table-row table:style-name="ro5">
          <table:table-cell table:style-name="ce40"/>
          <table:table-cell table:number-columns-repeated="2" table:style-name="ce44"/>
          <table:table-cell table:number-columns-repeated="3" table:style-name="ce10"/>
          <table:table-cell table:style-name="ce44"/>
          <table:table-cell table:number-columns-repeated="16377"/>
        </table:table-row>
        <table:table-row table:number-rows-repeated="15" table:style-name="ro5">
          <table:table-cell table:style-name="ce40"/>
          <table:table-cell table:number-columns-repeated="2" table:style-name="ce44"/>
          <table:table-cell table:number-columns-repeated="3" table:style-name="ce10"/>
          <table:table-cell table:style-name="ce47"/>
          <table:table-cell table:number-columns-repeated="16377"/>
        </table:table-row>
        <table:table-row table:number-rows-repeated="187" table:style-name="ro5">
          <table:table-cell table:style-name="ce40"/>
          <table:table-cell table:number-columns-repeated="2" table:style-name="ce44"/>
          <table:table-cell table:number-columns-repeated="16381"/>
        </table:table-row>
        <table:table-row table:number-rows-repeated="229" table:style-name="ro5">
          <table:table-cell table:style-name="ce40"/>
          <table:table-cell table:style-name="ce44"/>
          <table:table-cell table:style-name="ce47"/>
          <table:table-cell table:number-columns-repeated="16381"/>
        </table:table-row>
        <table:table-row table:number-rows-repeated="120" table:style-name="ro5">
          <table:table-cell/>
          <table:table-cell table:style-name="ce44"/>
          <table:table-cell table:style-name="ce47"/>
          <table:table-cell table:number-columns-repeated="16381"/>
        </table:table-row>
        <table:table-row table:number-rows-repeated="8" table:style-name="ro5">
          <table:table-cell/>
          <table:table-cell table:style-name="ce43"/>
          <table:table-cell table:style-name="ce47"/>
          <table:table-cell table:number-columns-repeated="16381"/>
        </table:table-row>
        <table:table-row table:number-rows-repeated="68" table:style-name="ro5">
          <table:table-cell table:number-columns-repeated="2"/>
          <table:table-cell table:style-name="ce47"/>
          <table:table-cell table:number-columns-repeated="16381"/>
        </table:table-row>
        <table:table-row table:number-rows-repeated="1047804" table:style-name="ro5">
          <table:table-cell table:number-columns-repeated="16384"/>
        </table:table-row>
        <table:named-expressions>
          <table:named-range table:name="Print_Titles" table:cell-range-address="PROCEDIMENTI.$A$1:PROCEDIMENTI.$XFD$2" table:base-cell-address="PROCEDIMENTI.$A$1"/>
        </table:named-expressions>
      </table:table>
      <table:database-ranges>
        <table:database-range table:target-range-address="PROCEDIMENTI.A2:PROCEDIMENTI.J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aniele.canova</meta:initial-creator>
    <dc:creator>daniele canova</dc:creator>
    <meta:creation-date>2020-09-18T08:29:08Z</meta:creation-date>
    <dc:date>2025-12-18T06:17:11Z</dc:date>
    <meta:print-date>2025-10-15T09:33:25Z</meta:print-date>
  </office:meta>
</office:document-meta>
</file>